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6</text:p>
          </table:table-cell>
          <table:table-cell table:number-columns-repeated="4" table:style-name="ce10"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5:207</text:p>
          </table:table-cell>
          <table:covered-table-cell/>
          <table:table-cell office:value-type="float" office:value="330098.48" table:style-name="ce16">
            <text:p>330098,4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0:152</text:p>
          </table:table-cell>
          <table:covered-table-cell/>
          <table:table-cell office:value-type="float" office:value="4546040.0199999996" table:style-name="ce16">
            <text:p>4546040,0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5:143</text:p>
          </table:table-cell>
          <table:covered-table-cell/>
          <table:table-cell office:value-type="float" office:value="28800" table:style-name="ce16">
            <text:p>2880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600011:156</text:p>
          </table:table-cell>
          <table:covered-table-cell/>
          <table:table-cell office:value-type="float" office:value="484180" table:style-name="ce16">
            <text:p>48418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2887</text:p>
          </table:table-cell>
          <table:covered-table-cell/>
          <table:table-cell office:value-type="float" office:value="1243163.05" table:style-name="ce16">
            <text:p>1243163,0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27:733</text:p>
          </table:table-cell>
          <table:covered-table-cell/>
          <table:table-cell office:value-type="float" office:value="6294455.0700000003" table:style-name="ce16">
            <text:p>6294455,0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7:734</text:p>
          </table:table-cell>
          <table:covered-table-cell/>
          <table:table-cell office:value-type="float" office:value="493082.65" table:style-name="ce16">
            <text:p>493082,6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33:314</text:p>
          </table:table-cell>
          <table:covered-table-cell/>
          <table:table-cell office:value-type="float" office:value="453150" table:style-name="ce16">
            <text:p>45315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9002:1016</text:p>
          </table:table-cell>
          <table:covered-table-cell/>
          <table:table-cell office:value-type="float" office:value="10405973" table:style-name="ce16">
            <text:p>1040597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61:195</text:p>
          </table:table-cell>
          <table:covered-table-cell/>
          <table:table-cell office:value-type="float" office:value="710640" table:style-name="ce16">
            <text:p>71064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1300013:151</text:p>
          </table:table-cell>
          <table:covered-table-cell/>
          <table:table-cell office:value-type="float" office:value="165435.68" table:style-name="ce16">
            <text:p>165435,6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300008:352</text:p>
          </table:table-cell>
          <table:covered-table-cell/>
          <table:table-cell office:value-type="float" office:value="226320" table:style-name="ce16">
            <text:p>22632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500006:116</text:p>
          </table:table-cell>
          <table:covered-table-cell/>
          <table:table-cell office:value-type="float" office:value="441465.45" table:style-name="ce16">
            <text:p>441465,4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103:161</text:p>
          </table:table-cell>
          <table:covered-table-cell/>
          <table:table-cell office:value-type="float" office:value="155235.6" table:style-name="ce16">
            <text:p>155235,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6103:162</text:p>
          </table:table-cell>
          <table:covered-table-cell/>
          <table:table-cell office:value-type="float" office:value="119262" table:style-name="ce16">
            <text:p>11926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1110</text:p>
          </table:table-cell>
          <table:covered-table-cell/>
          <table:table-cell office:value-type="float" office:value="317736" table:style-name="ce16">
            <text:p>31773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1111</text:p>
          </table:table-cell>
          <table:covered-table-cell/>
          <table:table-cell office:value-type="float" office:value="317155.5" table:style-name="ce16">
            <text:p>317155,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3201004:348</text:p>
          </table:table-cell>
          <table:covered-table-cell/>
          <table:table-cell office:value-type="float" office:value="2791610.76" table:style-name="ce16">
            <text:p>2791610,7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2719</text:p>
          </table:table-cell>
          <table:covered-table-cell/>
          <table:table-cell office:value-type="float" office:value="232580" table:style-name="ce16">
            <text:p>23258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2720</text:p>
          </table:table-cell>
          <table:covered-table-cell/>
          <table:table-cell office:value-type="float" office:value="232025" table:style-name="ce16">
            <text:p>23202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1800008:774</text:p>
          </table:table-cell>
          <table:covered-table-cell/>
          <table:table-cell office:value-type="float" office:value="243242.74" table:style-name="ce16">
            <text:p>243242,7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000000:4844</text:p>
          </table:table-cell>
          <table:covered-table-cell/>
          <table:table-cell office:value-type="float" office:value="984.24" table:style-name="ce16">
            <text:p>984,2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400010:225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400010:226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600006:413</text:p>
          </table:table-cell>
          <table:covered-table-cell/>
          <table:table-cell office:value-type="float" office:value="984.24" table:style-name="ce16">
            <text:p>984,2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600009:205</text:p>
          </table:table-cell>
          <table:covered-table-cell/>
          <table:table-cell office:value-type="float" office:value="984.24" table:style-name="ce16">
            <text:p>984,2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600017:232</text:p>
          </table:table-cell>
          <table:covered-table-cell/>
          <table:table-cell office:value-type="float" office:value="5128983.79" table:style-name="ce16">
            <text:p>5128983,7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5300002:325</text:p>
          </table:table-cell>
          <table:covered-table-cell/>
          <table:table-cell office:value-type="float" office:value="2415273.79" table:style-name="ce16">
            <text:p>2415273,7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5300002:326</text:p>
          </table:table-cell>
          <table:covered-table-cell/>
          <table:table-cell office:value-type="float" office:value="196161.18" table:style-name="ce16">
            <text:p>196161,1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1200003:228</text:p>
          </table:table-cell>
          <table:covered-table-cell/>
          <table:table-cell office:value-type="float" office:value="185774.4" table:style-name="ce16">
            <text:p>185774,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300003:20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300003:203</text:p>
          </table:table-cell>
          <table:covered-table-cell/>
          <table:table-cell office:value-type="float" office:value="126971" table:style-name="ce16">
            <text:p>126971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714:279</text:p>
          </table:table-cell>
          <table:covered-table-cell/>
          <table:table-cell office:value-type="float" office:value="426725.43" table:style-name="ce16">
            <text:p>426725,4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0714:280</text:p>
          </table:table-cell>
          <table:covered-table-cell/>
          <table:table-cell office:value-type="float" office:value="588648.97" table:style-name="ce16">
            <text:p>588648,9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220004:334</text:p>
          </table:table-cell>
          <table:covered-table-cell/>
          <table:table-cell office:value-type="float" office:value="11527.47" table:style-name="ce16">
            <text:p>11527,4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260004:198</text:p>
          </table:table-cell>
          <table:covered-table-cell/>
          <table:table-cell office:value-type="float" office:value="58251.59" table:style-name="ce16">
            <text:p>58251,5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260007:254</text:p>
          </table:table-cell>
          <table:covered-table-cell/>
          <table:table-cell office:value-type="float" office:value="55532.88" table:style-name="ce16">
            <text:p>55532,8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5019:195</text:p>
          </table:table-cell>
          <table:covered-table-cell/>
          <table:table-cell office:value-type="float" office:value="319809" table:style-name="ce16">
            <text:p>31980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5019:196</text:p>
          </table:table-cell>
          <table:covered-table-cell/>
          <table:table-cell office:value-type="float" office:value="296383.5" table:style-name="ce16">
            <text:p>296383,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6600029:268</text:p>
          </table:table-cell>
          <table:covered-table-cell/>
          <table:table-cell office:value-type="float" office:value="336776.16" table:style-name="ce16">
            <text:p>336776,1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6600029:269</text:p>
          </table:table-cell>
          <table:covered-table-cell/>
          <table:table-cell office:value-type="float" office:value="408303.84" table:style-name="ce16">
            <text:p>408303,8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3600007:248</text:p>
          </table:table-cell>
          <table:covered-table-cell/>
          <table:table-cell office:value-type="float" office:value="124190.64" table:style-name="ce16">
            <text:p>124190,6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0100115:239</text:p>
          </table:table-cell>
          <table:covered-table-cell/>
          <table:table-cell office:value-type="float" office:value="506453.2" table:style-name="ce16">
            <text:p>506453,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4300008:319</text:p>
          </table:table-cell>
          <table:covered-table-cell/>
          <table:table-cell office:value-type="float" office:value="47247" table:style-name="ce16">
            <text:p>4724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4300008:320</text:p>
          </table:table-cell>
          <table:covered-table-cell/>
          <table:table-cell office:value-type="float" office:value="362227" table:style-name="ce16">
            <text:p>36222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1036:259</text:p>
          </table:table-cell>
          <table:covered-table-cell/>
          <table:table-cell office:value-type="float" office:value="819885.03" table:style-name="ce16">
            <text:p>819885,0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5011:269</text:p>
          </table:table-cell>
          <table:covered-table-cell/>
          <table:table-cell office:value-type="float" office:value="968156.16000000003" table:style-name="ce16">
            <text:p>968156,1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5011:270</text:p>
          </table:table-cell>
          <table:covered-table-cell/>
          <table:table-cell office:value-type="float" office:value="970265.45" table:style-name="ce16">
            <text:p>970265,4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28003:251</text:p>
          </table:table-cell>
          <table:covered-table-cell/>
          <table:table-cell office:value-type="float" office:value="320677.5" table:style-name="ce16">
            <text:p>320677,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28003:252</text:p>
          </table:table-cell>
          <table:covered-table-cell/>
          <table:table-cell office:value-type="float" office:value="312981.24" table:style-name="ce16">
            <text:p>312981,2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49019:453</text:p>
          </table:table-cell>
          <table:covered-table-cell/>
          <table:table-cell office:value-type="float" office:value="690810.3" table:style-name="ce16">
            <text:p>690810,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9019:454</text:p>
          </table:table-cell>
          <table:covered-table-cell/>
          <table:table-cell office:value-type="float" office:value="870673.44" table:style-name="ce16">
            <text:p>870673,4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49031:302</text:p>
          </table:table-cell>
          <table:covered-table-cell/>
          <table:table-cell office:value-type="float" office:value="864532.05" table:style-name="ce16">
            <text:p>864532,0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49031:303</text:p>
          </table:table-cell>
          <table:covered-table-cell/>
          <table:table-cell office:value-type="float" office:value="1727767.95" table:style-name="ce16">
            <text:p>1727767,9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50001:382</text:p>
          </table:table-cell>
          <table:covered-table-cell/>
          <table:table-cell office:value-type="float" office:value="582091.56000000006" table:style-name="ce16">
            <text:p>582091,5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50001:383</text:p>
          </table:table-cell>
          <table:covered-table-cell/>
          <table:table-cell office:value-type="float" office:value="1595478.08" table:style-name="ce16">
            <text:p>1595478,0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4004:317</text:p>
          </table:table-cell>
          <table:covered-table-cell/>
          <table:table-cell office:value-type="float" office:value="2197048.4900000002" table:style-name="ce16">
            <text:p>2197048,4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">
            <text:p>36:34:0504004:318</text:p>
          </table:table-cell>
          <table:covered-table-cell/>
          <table:table-cell office:value-type="float" office:value="1981801.62" table:style-name="ce17">
            <text:p>1981801,6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E5C5BD8596EAB4A65C6722C1DFCBFA2D2E59ECE1939BF30626B16374A4138EB83E6F65E52AC6D3AE1B6E9E1CD20E9BFAD09853FD88221B6167765DA125F3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6T09:35:24Z</meta:creation-date>
    <dc:date>2021-03-16T09:35:25Z</dc:date>
  </office:meta>
</office:document-meta>
</file>